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3752in" fo:margin-right="-0.1252in" fo:text-indent="0in" style:auto-text-indent="false"/>
    </style:style>
    <style:style style:name="P2" style:family="paragraph" style:parent-style-name="Standard">
      <style:paragraph-properties fo:margin-left="-0.3752in" fo:margin-right="-0.1252in" fo:text-indent="0in" style:auto-text-indent="false"/>
      <style:text-properties fo:font-size="7pt" style:font-size-asian="7pt" style:font-size-complex="7pt"/>
    </style:style>
    <style:style style:name="P3" style:family="paragraph" style:parent-style-name="Standard">
      <loext:graphic-properties draw:fill="solid" draw:fill-color="#ffffff"/>
      <style:paragraph-properties fo:margin-left="-0.3752in" fo:margin-right="-0.1252in" fo:text-indent="0in" style:auto-text-indent="false" fo:background-color="#ffffff"/>
      <style:text-properties fo:font-size="7pt" style:font-size-asian="7pt" style:font-size-complex="7pt"/>
    </style:style>
    <style:style style:name="P4" style:family="paragraph" style:parent-style-name="Standard">
      <style:paragraph-properties fo:margin-left="-0.3752in" fo:margin-right="-0.1252in" fo:text-indent="0in" style:auto-text-indent="false"/>
      <style:text-properties fo:font-size="7pt" fo:font-weight="bold" style:font-size-asian="7pt" style:font-weight-asian="bold" style:font-size-complex="7pt"/>
    </style:style>
    <style:style style:name="P5" style:family="paragraph" style:parent-style-name="Standard">
      <loext:graphic-properties draw:fill="solid" draw:fill-color="#ffffff"/>
      <style:paragraph-properties fo:margin-left="-0.3752in" fo:margin-right="-0.1252in" fo:text-indent="0in" style:auto-text-indent="false" fo:background-color="#ffffff"/>
    </style:style>
    <style:style style:name="P6" style:family="paragraph" style:parent-style-name="Standard">
      <loext:graphic-properties draw:fill="solid" draw:fill-color="#ffffff"/>
      <style:paragraph-properties fo:margin-left="-0.3752in" fo:margin-right="-0.1252in" fo:line-height="100%" fo:text-indent="0in" style:auto-text-indent="false" fo:background-color="#ffffff"/>
    </style:style>
    <style:style style:name="P7" style:family="paragraph" style:parent-style-name="Standard">
      <loext:graphic-properties draw:fill="solid" draw:fill-color="#ffffff"/>
      <style:paragraph-properties fo:margin-left="-0.3752in" fo:margin-right="-0.1252in" fo:line-height="100%" fo:text-indent="0in" style:auto-text-indent="false" fo:background-color="#ffffff"/>
      <style:text-properties fo:font-size="10pt" style:font-size-asian="10pt" style:font-size-complex="10pt"/>
    </style:style>
    <style:style style:name="P8" style:family="paragraph" style:parent-style-name="Standard" style:master-page-name="Standard">
      <style:paragraph-properties fo:margin-left="-0.3752in" fo:margin-right="-0.1252in" fo:text-indent="0in" style:auto-text-indent="false" style:page-number="1"/>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color="#1155cc" style:text-underline-style="solid" style:text-underline-width="auto" style:text-underline-color="font-color"/>
    </style:style>
    <style:style style:name="T4" style:family="text">
      <style:text-properties fo:color="#1155cc"/>
    </style:style>
    <style:style style:name="T5" style:family="text">
      <style:text-properties fo:color="#222222"/>
    </style:style>
    <style:style style:name="T6" style:family="text">
      <style:text-properties fo:color="#0070c0" style:text-underline-style="solid" style:text-underline-width="auto" style:text-underline-color="font-color"/>
    </style:style>
    <style:style style:name="T7" style:family="text">
      <style:text-properties fo:color="#c00000"/>
    </style:style>
    <style:style style:name="T8" style:family="text">
      <style:text-properties fo:color="#c00000" style:text-position="super 58%"/>
    </style:style>
    <style:style style:name="T9" style:family="text">
      <style:text-properties fo:font-size="10pt" fo:font-weight="bold" style:font-size-asian="10pt" style:font-weight-asian="bold" style:font-size-complex="10pt"/>
    </style:style>
    <style:style style:name="T10" style:family="text">
      <style:text-properties fo:font-size="10pt" style:font-size-asian="10pt" style:font-size-complex="10pt"/>
    </style:style>
    <style:style style:name="T11" style:family="text">
      <style:text-properties fo:font-size="9pt" style:font-size-asian="9pt" style:font-size-complex="9pt"/>
    </style:style>
    <style:style style:name="T12" style:family="text">
      <style:text-properties fo:font-size="9pt" style:text-underline-style="solid" style:text-underline-width="auto" style:text-underline-color="font-color"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ear Parents,</text:p>
      <text:p text:style-name="P3"/>
      <text:p text:style-name="P5">Just one more week until Holy Week and two until spring break! Our final trimester of the year is underway, and we are working to increase student independence, perseverance, and responsibility in order to prepare them for fourth grade further. <text:s/></text:p>
      <text:p text:style-name="P3"/>
      <text:p text:style-name="P1">The children have been paired up with other students as they inquire about the different Indigenous tribes across the United States. <text:s/>The transdisciplinary theme is<text:span text:style-name="T1"> </text:span><text:span text:style-name="T2">How we express ourselves</text:span>. <text:s/>The children are looking at how the Indigenous tribes used the resources available to them to create and express their culture. We began this week researching the shelters and clothing of their tribes. <text:s/>After researching, they will write a paragraph and draw a picture to show the rest of the groups about their tribes so we can see the similarities and differences. </text:p>
      <text:p text:style-name="P2"/>
      <text:p text:style-name="P1">In reading, along with our look at poetry, the children will be listening to and reading Native American legends. <text:s/>We are beginning with creation legends from the different tribes and writing summaries of these legends so we can later compare them to see similarities and differences. Next, we move on to learning about and reading different types of Native American legends. </text:p>
      <text:p text:style-name="P4"/>
      <text:p text:style-name="P1">Continue working with your child on the memorization of their multiplication basic facts. Each child is working on different tables and will progress at their own pace. <text:s/>In class, we are giving them “Mad Minutes” to test their knowledge of these facts. <text:s/>It begins with how quickly they can write the products for 0-5’s table, and once they have mastered those, they move on to the 0-9 tables mixed up. <text:s/>The children earn class dojo points every time they beat their last score on these tests. Hopefully, just one more incentive to learn their facts. <text:s/>Do know, however, that we are also teaching them how to use different tools (multiplication charts, different strategies…) to aid them as we continue on in math, so knowing their facts do not hinder their understanding of other mathematical concepts.</text:p>
      <text:p text:style-name="P3"/>
      <text:p text:style-name="P5">Next week, we will be Jumproping for Heart. Both classes will jump on Wednesday, so be sure they have a water bottle and get plenty of rest. If you haven’t yet registered, here is the link. <text:a xlink:type="simple" xlink:href="http://www2.heart.org/goto/StLuke" text:style-name="ListLabel_20_1" text:visited-style-name="ListLabel_20_1"><text:span text:style-name="T3">http://www2.heart.org/goto/StLuke</text:span></text:a><text:span text:style-name="T5">. <text:s/>Remember to connect to Facebook Fundraiser in the online headquarters to reach even more family and friends. Double your Gift! </text:span><text:a xlink:type="simple" xlink:href="https://www2.heart.org/site/SPageNavigator/aha_matchpro_landing.html" text:style-name="ListLabel_20_1" text:visited-style-name="ListLabel_20_1"><text:span text:style-name="T3">Check to see</text:span></text:a><text:span text:style-name="T5"> if your employer will match your donation today! Follow the steps and forward the confirmation to </text:span><text:span text:style-name="T4">matchinggifts@heart.org</text:span><text:span text:style-name="T6"> </text:span><text:span text:style-name="T5">to add this to the student’s fundraising page. As a reminder, donations are due </text:span><text:span text:style-name="T7">Friday, March 31</text:span><text:span text:style-name="T8">st</text:span><text:span text:style-name="T7">!</text:span></text:p>
      <text:p text:style-name="P2"/>
      <text:p text:style-name="P6"><text:span text:style-name="T9">Upcoming Events</text:span></text:p>
      <text:p text:style-name="P6"><text:span text:style-name="T11">3/24 - Soup Supper Sponsored by Parents Club - 6:00 pm</text:span></text:p>
      <text:p text:style-name="P6"><text:span text:style-name="T11">3/29 - All-school Mass - 8:45 am (virtue - Responsibility)</text:span></text:p>
      <text:p text:style-name="P6"><text:span text:style-name="T11">3/29 - Jumprope for Heart (send in water bottles)</text:span></text:p>
      <text:p text:style-name="P6"><text:span text:style-name="T11">3/29 - Lenten Penance Service 6:30-8:00 pm in the church.</text:span></text:p>
      <text:p text:style-name="P6"><text:span text:style-name="T11">3/30 - Hearing and Vision Screening</text:span></text:p>
      <text:p text:style-name="P6"><text:span text:style-name="T11">3/31 - Non-Uniform Day <text:s/>(Free <text:s/>DRESS DAY)</text:span></text:p>
      <text:p text:style-name="P6"><text:span text:style-name="T11">3/31 - St. Luke Athletics - Fish Fry Drive Thru (**</text:span><text:a xlink:type="simple" xlink:href="https://r20.rs6.net/tn.jsp?f=001FQtlQZuOk8lV9Kbg7oOlwl0lO0fDdw22C3ORIJ25xO_8jCieiwRipIXk-bmHa7Lf8NntYJ49_DC5AADtQFX5yrbDWqDmo7SCLFECipa8d6lVSeAFz83i_uwTtj_NK9f80MzPmov9w7piW5Ppk8LlYMd9WDRoB48poATqgtqbIG2yuX5XMSkSEs3ZbRdjCHuqnUJoXaagO3o=&amp;c=59xHgI9RQfWIxX2yPss2xY6uLY1tv_6sdTL6p0suE4dQ3Qzjz5VVIA==&amp;ch=VZBSspXLQKWaKTb6fxG-wCY5xG4w4Qe7Hxuz88AOjXvv-DoypJZ7MA==" text:style-name="ListLabel_20_2" text:visited-style-name="ListLabel_20_2"><text:span text:style-name="T12">More slots added!</text:span></text:a><text:span text:style-name="T11">**)</text:span></text:p>
      <text:p text:style-name="P6"><text:span text:style-name="T11">4/2 - Palm Sunday - Procession at 9 am Mass</text:span></text:p>
      <text:p text:style-name="P6"><text:span text:style-name="T11">4/5 - All-school Mass - 8:45 am (virtue: Forgiveness)</text:span></text:p>
      <text:p text:style-name="P6"><text:span text:style-name="T11">4/6 - Holy Thursday - 7 pm Mass - Adoration until 10 pm</text:span></text:p>
      <text:p text:style-name="P6"><text:span text:style-name="T11">4/7 - Good Friday, Stations of the Cross, 11:15 am/Noon Dismissal</text:span></text:p>
      <text:p text:style-name="P6"><text:span text:style-name="T11">4/10-4/14 - SPRING BREAK</text:span></text:p>
      <text:p text:style-name="P6"><text:soft-page-break/><text:span text:style-name="T10">4/28-4/29 - Spring Student-Led Conferences</text:span></text:p>
      <text:p text:style-name="P7"/>
      <text:p text:style-name="P6">Thanks for all your support,</text:p>
      <text:p text:style-name="P6"/>
      <text:p text:style-name="P6">Susan Smith and Valerie Sheeh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9pt" style:text-underline-style="solid" style:text-underline-width="auto" style:text-underline-color="font-color"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1in" fo:margin-right="1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2" meta:word-count="553" meta:character-count="3303" meta:non-whitespace-character-count="2757"/>
    <meta:generator>LibreOfficeDev/6.0.5.2$Linux_X86_64 LibreOffice_project/</meta:generator>
  </office:meta>
</office:document-meta>
</file>